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a2f48" officeooo:paragraph-rsid="001a2f48"/>
    </style:style>
    <style:style style:name="P2" style:family="paragraph" style:parent-style-name="Standard">
      <style:paragraph-properties fo:text-align="center" style:justify-single-word="false"/>
      <style:text-properties officeooo:rsid="001b56d1" officeooo:paragraph-rsid="001b56d1"/>
    </style:style>
    <style:style style:name="P3" style:family="paragraph" style:parent-style-name="Standard">
      <style:text-properties officeooo:paragraph-rsid="001b56d1"/>
    </style:style>
    <style:style style:name="P4" style:family="paragraph" style:parent-style-name="Standard">
      <style:paragraph-properties fo:text-align="center" style:justify-single-word="false"/>
      <style:text-properties fo:font-size="18pt" officeooo:rsid="001b56d1" officeooo:paragraph-rsid="001b56d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b56d1" officeooo:paragraph-rsid="001b56d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b56d1" officeooo:paragraph-rsid="001b56d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officeooo:rsid="001b56d1" officeooo:paragraph-rsid="001b56d1" style:font-size-asian="10pt" style:font-size-complex="10pt"/>
    </style:style>
    <style:style style:name="T1" style:family="text">
      <style:text-properties officeooo:rsid="001b56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тиница «АЛМАЗ»</text:p>
      <text:p text:style-name="P2">РТ, г. Казань, ул. Баумана, 7/10</text:p>
      <text:p text:style-name="P2">ИП Гумеров Ренат Флунович</text:p>
      <text:p text:style-name="P5">ИНН 773370921809, ОГРН 315169000002535, РТ, г. Казань, ул. Дубравная, д. 30, кв 60</text:p>
      <text:p text:style-name="P7"/>
      <text:p text:style-name="P5"/>
      <text:p text:style-name="P6">ПРАЙС</text:p>
      <text:p text:style-name="P6"/>
      <text:p text:style-name="P5">на размещение с 15 мая до 15 августа 2018 года</text:p>
      <text:p text:style-name="P5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Двухуровневый люкс (№1)</text:p>
          </table:table-cell>
          <table:table-cell table:style-name="Таблица1.A1" office:value-type="string">
            <text:p text:style-name="P1">6800</text:p>
          </table:table-cell>
          <table:table-cell table:style-name="Таблица1.C1" office:value-type="string">
            <text:p text:style-name="P1">Размещение до 5 человек</text:p>
          </table:table-cell>
        </table:table-row>
        <table:table-row>
          <table:table-cell table:style-name="Таблица1.A2" office:value-type="string">
            <text:p text:style-name="P1">Полулюкс (№101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P1">Размещение до 5 человек</text:p>
          </table:table-cell>
        </table:table-row>
        <table:table-row>
          <table:table-cell table:style-name="Таблица1.A2" office:value-type="string">
            <text:p text:style-name="P1">Семейный (№102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P1">Возможно предоставление 2-х дополнительных мест</text:p>
          </table:table-cell>
        </table:table-row>
        <table:table-row>
          <table:table-cell table:style-name="Таблица1.A2" office:value-type="string">
            <text:p text:style-name="P1">Классический семейный (№103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P1">Возможно предоставление 2-х дополнительных мест</text:p>
          </table:table-cell>
        </table:table-row>
        <table:table-row>
          <table:table-cell table:style-name="Таблица1.A2" office:value-type="string">
            <text:p text:style-name="P1">Двухместный с одной двуспальной или двумя раздельными кроватями (№2, 7, 9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Стандартный двухместный с двумя раздельными кроватями (№ 105, 106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P1">Возможно предоставление одного дополнительного места</text:p>
          </table:table-cell>
        </table:table-row>
        <table:table-row>
          <table:table-cell table:style-name="Таблица1.A2" office:value-type="string">
            <text:p text:style-name="P1">Стандартный двухместный с двумя раздельными кроватями (№107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Двухместный с двуспальной кроватью (№ 4, 6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Двухместный с двуспальной кроватью (№104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Двухместный с одной двуспальной или двумя раздельными кроватями (№ 5, 10, 11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P1">Возможно предоставление одного дополнительного места</text:p>
          </table:table-cell>
        </table:table-row>
        <table:table-row>
          <table:table-cell table:style-name="Таблица1.A2" office:value-type="string">
            <text:p text:style-name="P1">Стандартный одноместный номер (№108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Стандартный одноместный номер (№ 8, 12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Улучшенный двухместный номер с видом на город (№ 3)</text:p>
          </table:table-cell>
          <table:table-cell table:style-name="Таблица1.A2" office:value-type="string">
            <text:p text:style-name="P1">3400</text:p>
          </table:table-cell>
          <table:table-cell table:style-name="Таблица1.C2" office:value-type="string">
            <text:p text:style-name="P1">Возможно предоставление одного дополнительного места</text:p>
          </table:table-cell>
        </table:table-row>
      </table:table>
      <text:p text:style-name="Standard"/>
      <text:p text:style-name="P3">* <text:span text:style-name="T1">Стоимость каждого дополнительного места - 400 рубле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09:51:48.777000000</meta:creation-date>
    <dc:date>2018-04-28T10:46:44.980000000</dc:date>
    <meta:editing-duration>PT23M25S</meta:editing-duration>
    <meta:editing-cycles>2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40" meta:word-count="170" meta:character-count="1177" meta:non-whitespace-character-count="1047"/>
  </office:meta>
</office:document-meta>
</file>